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tting - Jan van der Heydenstraat 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2008 Jan van der Heydenstraat 1, 2665 JD Bleiswijk. </text:p>
            <text:p text:style-name="common-al">Het plaatsen van een schutting (verzonden 20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008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schutting - Jan van der Heydenstraat 1, Blei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83</meta:user-defined>
    <meta:user-defined meta:name="OVERHEIDop.GmbID/DC.identifier">gmb-2021-334283</meta:user-defined>
    <meta:user-defined meta:name="OVERHEIDop.versieInformatie"/>
  </office:meta>
</office:document-meta>
</file>