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extra verdieping op de woning, Rijndijk 64 2331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7935</text:p>
            <text:p text:style-name="common-al">Ingekomen: 23-09-2021 00:00</text:p>
            <text:p text:style-name="common-al">Locatie: Rijndijk 64 2331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7935" xlink:type="simple">publicatiesomgevingsvergunningen@leiden.nl</text:a> de volgende gegevens:</text:p>
            <text:p text:style-name="common-al">- het kenmerk van de aanvraag: Z/21/330793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428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8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8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7935</meta:user-defined>
    <meta:user-defined meta:name="DCTERMS.abstract">realiseren extra verdieping op de woning</meta:user-defined>
    <dc:language>nl</dc:language>
    <meta:user-defined meta:name="OVERHEIDop.locatietype/OVERHEIDop.gebiedsmarkering">Punt</meta:user-defined>
    <meta:user-defined meta:name="DC.title">Aanvraag omgevingsvergunning, realiseren extra verdieping op de woning, Rijndijk 64 2331AH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4281</meta:user-defined>
    <meta:user-defined meta:name="OVERHEIDop.GmbID/DC.identifier">gmb-2021-334281</meta:user-defined>
    <meta:user-defined meta:name="OVERHEIDop.versieInformatie"/>
  </office:meta>
</office:document-meta>
</file>