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Spoorstraat, 1, het wijzigen van een bestaande uitrit aan Stobben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3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ronneger</text:span>
          </text:p>
            <text:p text:style-name="common-al">Spoorstraat 1, 9527 TA, </text:p>
            <text:p text:style-name="common-al">het wijzigen van een bestaande uitrit aan Stobbenweg, (7960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427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Bronneger, Spoorstraat, 1, het wijzigen van een bestaande uitrit aan Stobbenweg (verleend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79</meta:user-defined>
    <meta:user-defined meta:name="OVERHEIDop.GmbID/DC.identifier">gmb-2021-334279</meta:user-defined>
    <meta:user-defined meta:name="OVERHEIDop.versieInformatie"/>
  </office:meta>
</office:document-meta>
</file>