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randtstraat 3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omgevingsvergunning ontvangen. Dit betreft het plaatsen van een aanbouw en het vergroten van een dakkapel ter plaatse van de Burg Brandtstraat 36 in Moordrecht. De aanvraag is geregistreerd onder kenmerk 2021270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27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Brandtstraat 36 in Moordrecht</meta:user-defined>
    <meta:user-defined meta:name="DCTERMS.W3CDTF/DCTERMS.available">2021-09-28</meta:user-defined>
    <meta:user-defined meta:name="DCTERMS.W3CDTF/OVERHEIDop.jaargang">2021</meta:user-defined>
    <meta:user-defined meta:name="OVERHEIDop.publicationIssue">334278</meta:user-defined>
    <meta:user-defined meta:name="OVERHEIDop.GmbID/DC.identifier">gmb-2021-334278</meta:user-defined>
    <meta:user-defined meta:name="OVERHEIDop.versieInformatie"/>
  </office:meta>
</office:document-meta>
</file>