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ransformeren en uitbreiden van een energiegebouw naar 6 woonstudio's, Adelboldstraat 1 7415VC Deventer, Adelboldstraat 1A 7415VC Deventer, Adelboldstraat 1B 7415VC Deventer, Adelboldstraat 1C 7415VC Deventer, Adelboldstraat 1D 7415VC Deventer, Adelboldstraat    1E 7415VC Deventer, [DVT00F04353]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591</text:p>
            <text:p text:style-name="common-al">Verzenddatum besluit: 24-09-2021</text:p>
            <text:p text:style-name="common-al">Locatie: Adelboldstraat 1 7415VC Deventer, Adelboldstraat 1A 7415VC Deventer, Adelboldstraat 1B 7415VC Deventer, Adelboldstraat 1C 7415VC Deventer, Adelboldstraat 1D 7415VC Deventer, Adelboldstraat 1E 7415VC Deventer, [DVT00F04353] </text:p>
            <text:p text:style-name="common-al">Projectomschrijving: het transformeren en uitbreiden van een energiegebouw naar 6 woonstudio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2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591</meta:user-defined>
    <meta:user-defined meta:name="DCTERMS.abstract">het transformeren en uitbreiden van een energiegebouw naar 6 woonstudio's</meta:user-defined>
    <dc:language>nl</dc:language>
    <meta:user-defined meta:name="OVERHEIDop.locatietype/OVERHEIDop.gebiedsmarkering">Punt</meta:user-defined>
    <meta:user-defined meta:name="DC.title">Verleende omgevingsvergunning met reguliere procedure, het transformeren en uitbreiden van een energiegebouw naar 6 woonstudio's, Adelboldstraat 1 7415VC Deventer, Adelboldstraat 1A 7415VC Deventer, Adelboldstraat 1B 7415VC Deventer, Adelboldstraat 1C 7415VC Deventer, Adelboldstraat 1D 7415VC Deventer, Adelboldstraat    1E 7415VC Deventer, [DVT00F04353]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77</meta:user-defined>
    <meta:user-defined meta:name="OVERHEIDop.GmbID/DC.identifier">gmb-2021-334277</meta:user-defined>
    <meta:user-defined meta:name="OVERHEIDop.versieInformatie"/>
  </office:meta>
</office:document-meta>
</file>