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tribune - Het Hoge Land 23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17092 Het Hoge Land 23, 2652 EA Berkel en Rodenrijs.</text:p>
            <text:p text:style-name="common-al">Het bouwen van een tribune (verzonden 17-09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427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7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7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7092	</meta:user-defined>
    <dc:language>nl</dc:language>
    <meta:user-defined meta:name="OVERHEIDop.locatietype/OVERHEIDop.gebiedsmarkering">Adres</meta:user-defined>
    <meta:user-defined meta:name="DC.title">Gemeente Lansingerland - verlening omgevingsvergunning - bouwen van een tribune - Het Hoge Land 23, Berkel en Rodenrijs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276</meta:user-defined>
    <meta:user-defined meta:name="OVERHEIDop.GmbID/DC.identifier">gmb-2021-334276</meta:user-defined>
    <meta:user-defined meta:name="OVERHEIDop.versieInformatie"/>
  </office:meta>
</office:document-meta>
</file>