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Steilsteven, kavel 36 Kadastrale gemeente Groningen, Sectie A perc.nr. 941 te Meerstad, Groningen – oprichten woning (ontvangstdatum 19-07-2021, dossiernummer 2021749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4275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7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7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verlenging termijn: Steilsteven, kavel 36 Kadastrale gemeente Groningen, Sectie A perc.nr. 941 te Meerstad, Groningen – oprichten woning (ontvangstdatum 19-07-2021, dossiernummer 202174940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275</meta:user-defined>
    <meta:user-defined meta:name="OVERHEIDop.GmbID/DC.identifier">gmb-2021-334275</meta:user-defined>
    <meta:user-defined meta:name="OVERHEIDop.versieInformatie"/>
  </office:meta>
</office:document-meta>
</file>