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0885) Venestraat 101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plaatsen nieuwe trap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27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0885) Venestraat 101 Leidschendam intern wijzigen van de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74</meta:user-defined>
    <meta:user-defined meta:name="OVERHEIDop.GmbID/DC.identifier">gmb-2021-334274</meta:user-defined>
    <meta:user-defined meta:name="OVERHEIDop.versieInformatie"/>
  </office:meta>
</office:document-meta>
</file>