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ornerbroekseweg 7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3 september 2021een aanvraag Omgevingsvergunning voor het bouwen van een vleeskalverenstal op locatie Bornerbroekseweg 7 in Enter.De aanvraagbetreft de onderdelen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
            <text:span text:style-name="nadrukvet">De aanvraagis geregistreerd onder nummer HZ_WABO-20211140.</text:span>
          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Dit kan per brief. Deze richt u aan de gemeente Wierden, Postbus 43, 7640 AA in Wierden. Wilt u de zienswijze digitaal indienen of u wilt weten aan welke voorwaarden een zienswijze moet voldoen kijk dan op www.wierden.nl/zienswijze. Na afloop van de inzagetermijn neemt de gemeente een definitief besluit. Bij de bekendmaking van het definitieve besluit zullen wij u nader informeren over de vervolgprocedure. Voor meer informatie kunt u ook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427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7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7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Bornerbroekseweg 7 in Enter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270</meta:user-defined>
    <meta:user-defined meta:name="OVERHEIDop.GmbID/DC.identifier">gmb-2021-334270</meta:user-defined>
    <meta:user-defined meta:name="OVERHEIDop.versieInformatie"/>
  </office:meta>
</office:document-meta>
</file>