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vaardigen bestemmingsplan Laag-Soeren, Eerbeekseweg nabij nummer 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Rheden maken bekend dat een bestemmingsplan wordt opgesteld voor het perceel achter Eerbeekseweg nummer 8, kadastraal bekend als gemeente Dieren, sectie P, nummer 2160.</text:p>
            <text:p text:style-name="al"/>
            <text:p text:style-name="al">
            <text:span text:style-name="nadrukcur">Indicatie inhoud</text:span>
          </text:p>
            <text:p text:style-name="al">Het voornemen is om het bestemmingsplan te herzien zodat één vrijstaande woning kan worden gebouwd. </text:p>
            <text:p text:style-name="al"/>
            <text:p text:style-name="al">
            <text:span text:style-name="nadrukcur">N</text:span>
            <text:span text:style-name="nadrukcur">og</text:span>
            <text:span text:style-name="nadrukcur"> geen stukken ter inzage</text:span>
          </text:p>
            <text:p text:style-name="al">Over het voornemen om een bestemmingsplan op te stellen worden geen stukken ter inzage gelegd en wordt geen gelegenheid geboden om zienswijzen naar voren te brengen.</text:p>
            <text:p text:style-name="al"/>
            <text:p text:style-name="al">
            <text:span text:style-name="nadrukcur">Start procedure</text:span>
          </text:p>
            <text:p text:style-name="al">Het te vervaardigen ontwerpbestemmingsplan wordt te zijner tijd gepubliceerd. Gedurende de termijn van tervisielegging kunnen dan desgewenst zienswijzen worden ingediend.</text:p>
            <text:p text:style-name="al"/>
            <text:p text:style-name="al">De Steeg, 29 september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42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voornemen vervaardigen bestemmingsplan Laag-Soeren, Eerbeekseweg nabij nummer 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67</meta:user-defined>
    <meta:user-defined meta:name="OVERHEIDop.GmbID/DC.identifier">gmb-2021-334267</meta:user-defined>
    <meta:user-defined meta:name="OVERHEIDop.versieInformatie"/>
  </office:meta>
</office:document-meta>
</file>