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slopen van bebouwing, Bantuinweg 43-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september 2021 tot en met donderdag 23 september 2021 de volgende melding is geaccepteerd:</text:p>
            <text:p text:style-name="tussenkopcur">MELDINGEN</text:p>
            <text:p text:style-name="tussenkopcur">Slopen</text:p>
            <text:p text:style-name="last-al">• Het slopen van bebouwing, Bantuinweg 43-45, Rhenen. Aanvraagnummer 6386523. Indieningsdatum: 21 september 2021. Datum geaccepteerd: 23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42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Geaccepteerde melding (slopen) slopen van bebouwing, Bantuinweg 43-45</meta:user-defined>
    <meta:user-defined meta:name="DCTERMS.W3CDTF/DCTERMS.available">2021-09-29</meta:user-defined>
    <meta:user-defined meta:name="DCTERMS.W3CDTF/OVERHEIDop.jaargang">2021</meta:user-defined>
    <meta:user-defined meta:name="OVERHEIDop.publicationIssue">334263</meta:user-defined>
    <meta:user-defined meta:name="OVERHEIDop.GmbID/DC.identifier">gmb-2021-334263</meta:user-defined>
    <meta:user-defined meta:name="OVERHEIDop.versieInformatie"/>
  </office:meta>
</office:document-meta>
</file>