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aapstreek 5,  het realiseren van een nieuwe ligboxenstal,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verzending besluit: 23 september 2021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Ees</text:span>
          </text:p>
            <text:p text:style-name="common-al">Schaapstreek 5, 9536 TB,</text:p>
            <text:p text:style-name="common-al">het realiseren van een nieuwe ligboxenstal, (20125-2021)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42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orger-Odoorn, Ees, Schaapstreek 5,  het realiseren van een nieuwe ligboxenstal, (ontwerp-besluit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61</meta:user-defined>
    <meta:user-defined meta:name="OVERHEIDop.GmbID/DC.identifier">gmb-2021-334261</meta:user-defined>
    <meta:user-defined meta:name="OVERHEIDop.versieInformatie"/>
  </office:meta>
</office:document-meta>
</file>