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-inrichting (kenmerk 770710) Herenstraat 53A Voorburg tijdelijk plaatsen van een rol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september 2021 is een vergunning verleend voor het tijdelijk plaatsen van een rolsteiger ten dienste van de uit te voeren reparatie aan dakgoot en dakkapel van 1 tot 20 september 2021 of zoveel korter als mogelijk is.</text:p>
            <text:p text:style-name="common-al">
            <text:span text:style-name="nadrukvet">Datum bekendmaking besluit: </text:span>24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25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5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5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-inrichting (kenmerk 770710) Herenstraat 53A Voorburg tijdelijk plaatsen van een rolsteige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254</meta:user-defined>
    <meta:user-defined meta:name="OVERHEIDop.GmbID/DC.identifier">gmb-2021-334254</meta:user-defined>
    <meta:user-defined meta:name="OVERHEIDop.versieInformatie"/>
  </office:meta>
</office:document-meta>
</file>