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ommersumseweg 43 te Heijen: het realiseren van nieuwe entreeluifels en fundatie/constructie van de glijbaan (verzenddatum: 24 september 2021) 2021-03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nieuwe entreeluifels en fundatie/constructie van de glijbaan op de Hommersumseweg 43 te Heijen 2021-0358</text:p>
            <text:p text:style-name="common-al">
            <text:span text:style-name="nadrukvet">Verzenddatum</text:span>
          </text:p>
            <text:p text:style-name="common-al">Dit besluit is verzonden op 24 septem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5 septem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425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5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5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Hommersumseweg 43 te Heijen: het realiseren van nieuwe entreeluifels en fundatie/constructie van de glijbaan (verzenddatum: 24 september 2021) 2021-0358</meta:user-defined>
    <meta:user-defined meta:name="DCTERMS.W3CDTF/DCTERMS.available">2021-10-05</meta:user-defined>
    <meta:user-defined meta:name="DCTERMS.W3CDTF/OVERHEIDop.jaargang">2021</meta:user-defined>
    <meta:user-defined meta:name="OVERHEIDop.publicationIssue">334250</meta:user-defined>
    <meta:user-defined meta:name="OVERHEIDop.GmbID/DC.identifier">gmb-2021-334250</meta:user-defined>
    <meta:user-defined meta:name="OVERHEIDop.versieInformatie"/>
  </office:meta>
</office:document-meta>
</file>