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24 woningen - Gouden Buurten, deelplan 7.4.2, sectie B nummers 5127 en 1158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12185 Gouden Buurten, deelplan 7.4.2, sectie B nummers 5127 en 11587, Berkel en Rodenrijs.</text:p>
            <text:p text:style-name="common-al">Het bouwen van 24 woningen (verzonden 21-09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24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2185</meta:user-defined>
    <dc:language>nl</dc:language>
    <meta:user-defined meta:name="OVERHEIDop.locatietype/OVERHEIDop.gebiedsmarkering">Woonplaats</meta:user-defined>
    <meta:user-defined meta:name="DC.title">Gemeente Lansingerland - verlenging beslistermijn omgevingsvergunning - bouwen van 24 woningen - Gouden Buurten, deelplan 7.4.2, sectie B nummers 5127 en 11587, Berkel en Rodenrij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244</meta:user-defined>
    <meta:user-defined meta:name="OVERHEIDop.GmbID/DC.identifier">gmb-2021-334244</meta:user-defined>
    <meta:user-defined meta:name="OVERHEIDop.versieInformatie"/>
  </office:meta>
</office:document-meta>
</file>