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mosastraat 3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9-2021 het besluit genomen om de aanvraag omgevingsvergunning met zaaknummer OV 21100 voor het Dak vervangen van schuur ivm leggen zonnepanelenop het adres Mimosastraat 3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1-9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424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4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 aanvraag omgevingsvergunning OV 21100 locatie Mimosastraat 3 in Maarheeze buiten behandeling te laten.</meta:user-defined>
    <dc:language>nl</dc:language>
    <meta:user-defined meta:name="OVERHEIDop.locatietype/OVERHEIDop.gebiedsmarkering">Adres</meta:user-defined>
    <meta:user-defined meta:name="DC.title">Besluit aanvraag omgevingsvergunning Mimosastraat 3 in Maarheeze buiten behandel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43</meta:user-defined>
    <meta:user-defined meta:name="OVERHEIDop.GmbID/DC.identifier">gmb-2021-334243</meta:user-defined>
    <meta:user-defined meta:name="OVERHEIDop.versieInformatie"/>
  </office:meta>
</office:document-meta>
</file>