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okverhoging op de achtergevel en het plaatsen van een dakkapel op de voorgevel van de woning - Piet Heinstraat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5410 Piet Heinstraat 11, 2665 AP Bleiswijk.</text:p>
            <text:p text:style-name="common-al">Het plaatsen van een nokverhoging op de achtergevel en het plaatsen van een dakkapel op de voorgevel van de woning (ontvangen 23-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23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3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3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5410</meta:user-defined>
    <dc:language>nl</dc:language>
    <meta:user-defined meta:name="OVERHEIDop.locatietype/OVERHEIDop.gebiedsmarkering">Adres</meta:user-defined>
    <meta:user-defined meta:name="DC.title">Gemeente Lansingerland - aanvraag omgevingsvergunning - plaatsen van een nokverhoging op de achtergevel en het plaatsen van een dakkapel op de voorgevel van de woning - Piet Heinstraat 11, Bleiswijk</meta:user-defined>
    <meta:user-defined meta:name="DCTERMS.W3CDTF/DCTERMS.available">2021-09-29</meta:user-defined>
    <meta:user-defined meta:name="DCTERMS.W3CDTF/OVERHEIDop.jaargang">2021</meta:user-defined>
    <meta:user-defined meta:name="OVERHEIDop.publicationIssue">334233</meta:user-defined>
    <meta:user-defined meta:name="OVERHEIDop.GmbID/DC.identifier">gmb-2021-334233</meta:user-defined>
    <meta:user-defined meta:name="OVERHEIDop.versieInformatie"/>
  </office:meta>
</office:document-meta>
</file>