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Lattrop-Breklenkamp, Kommiezendijk 8: 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Kommiezendijk 8 in Lattrop-Breklenkamp</text:p>
            <text:p text:style-name="common-al">Project: het kappen van 2 eiken</text:p>
            <text:p text:style-name="common-al">Ingekomen: 04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42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479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Lattrop-Breklenkamp, Kommiezendijk 8:  kappen 2 eik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4231</meta:user-defined>
    <meta:user-defined meta:name="OVERHEIDop.GmbID/DC.identifier">gmb-2021-334231</meta:user-defined>
    <meta:user-defined meta:name="OVERHEIDop.versieInformatie"/>
  </office:meta>
</office:document-meta>
</file>