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bliotheek Veluwezoom, Kinderboekenweek activiteit Rheden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04785 Bibliotheek Veluwezoom.</text:p>
            <text:p text:style-name="common-al">Activiteit:  Kinderboekenweek activiteit.</text:p>
            <text:p text:style-name="common-al">Datum:  6 oktober 2021.</text:p>
            <text:p text:style-name="common-al">Plaats:  Rheden: Jeugdbibliotheek/Kroeseboom Haverweg, van 12.00 tot 15.00 uur.</text:p>
            <text:p text:style-name="common-al">  Dieren: Parkeerplaats achter de bibliotheek/sporthal Theotorne Tellegenlaan, van 15.00 tot 17.00 uur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423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2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Bekendmaking APV-vergunning Bibliotheek Veluwezoom, Kinderboekenweek activiteit Rheden en Dier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230</meta:user-defined>
    <meta:user-defined meta:name="OVERHEIDop.GmbID/DC.identifier">gmb-2021-334230</meta:user-defined>
    <meta:user-defined meta:name="OVERHEIDop.versieInformatie"/>
  </office:meta>
</office:document-meta>
</file>