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oor perceel MSN02 H 805 gelegen naast Westbroekse Binnenweg 68 C63 in Tienhoven - bouw chalet (Rectificatie)</text:p>
      <text:section text:name="zakelijke-mededeling_id1-3-2" text:style-name="zakelijke-mededeling">
        <text:section text:name="zakelijke-mededeling-tekst_id1-3-2-1" text:style-name="zakelijke-mededeling-tekst">
          <text:section text:name="tekst_id1-3-2-1-1" text:style-name="tekst">
            <text:p text:style-name="common-al">Rectificatie van het onjuiste adres in bekendmaking nr. 322199 in het Gemeenteblad van 20 september 2021.</text:p>
            <text:p text:style-name="common-al">Datum ontvangst: 15 september 2021</text:p>
            <text:p text:style-name="common-al">Zaaknummer: 2021-0021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422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22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estbroekse Binnenweg 68 C1, 3612AJ Tienhoven</meta:user-defined>
    <dc:language>nl</dc:language>
    <meta:user-defined meta:name="OVERHEIDop.locatietype/OVERHEIDop.gebiedsmarkering">Punt</meta:user-defined>
    <meta:user-defined meta:name="DC.title">Gemeente Stichtse Vecht - ontvangst aanvraag omgevingsvergunning voor perceel MSN02 H 805 gelegen naast Westbroekse Binnenweg 68 C63 in Tienhoven - bouw chalet (Rectificatie)</meta:user-defined>
    <meta:user-defined meta:name="DCTERMS.W3CDTF/DCTERMS.available">2021-09-28</meta:user-defined>
    <meta:user-defined meta:name="DCTERMS.W3CDTF/OVERHEIDop.jaargang">2021</meta:user-defined>
    <meta:user-defined meta:name="OVERHEIDop.publicationIssue">334229</meta:user-defined>
    <meta:user-defined meta:name="OVERHEIDop.GmbID/DC.identifier">gmb-2021-334229</meta:user-defined>
    <meta:user-defined meta:name="OVERHEIDop.versieInformatie"/>
  </office:meta>
</office:document-meta>
</file>