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n Poole ongenummerd (naast nummer 13) 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n Poole ongenummerd (naast nummer 13) 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3 september 2021</text:p>
            <text:p text:style-name="common-al">
            <text:span text:style-name="nadrukvet">Zaaknummer:</text:span>
          </text:p>
            <text:p text:style-name="common-al">REU-2021-08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422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2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2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Ten Poole ongenummerd (naast nummer 13)  in Reusel, plaatsen van een tijdelijke woonuni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24</meta:user-defined>
    <meta:user-defined meta:name="OVERHEIDop.GmbID/DC.identifier">gmb-2021-334224</meta:user-defined>
    <meta:user-defined meta:name="OVERHEIDop.versieInformatie"/>
  </office:meta>
</office:document-meta>
</file>