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vincialeweg West 51 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Omgevingsdienst Midden-Holland (ODMH) namens de gemeente Krimpenerwaard besloten om de beslistermijn voor de aanvraag met kenmerk 2021207096 voor het veranderen van de schapenhouderij op de locatie Provincialeweg West 51 a in Haast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22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Provincialeweg West 51 a in Haastrech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21</meta:user-defined>
    <meta:user-defined meta:name="OVERHEIDop.GmbID/DC.identifier">gmb-2021-334221</meta:user-defined>
    <meta:user-defined meta:name="OVERHEIDop.versieInformatie"/>
  </office:meta>
</office:document-meta>
</file>