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van de gevel van de basisschool St Paulus (9 vaste ramen worden valramen), Valckenierstraat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019</text:p>
            <text:p text:style-name="common-al">OLO-nummer: 5641091</text:p>
            <text:p text:style-name="common-al">Omschrijving: het veranderen van de gevel van de basisschool St Paulus (9 vaste ramen worden valramen)</text:p>
            <text:p text:style-name="common-al">Adres: Valckenierstraat 5  te Arnhem</text:p>
            <text:p text:style-name="common-al">Besluit: Verlenen</text:p>
            <text:p text:style-name="common-al">Datum ondertekening: 21-01-2021</text:p>
            <text:p text:style-name="common-al">Datum verzending: 21-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08.11 443562.394</meta:user-defined>
    <meta:user-defined meta:name="DC.title">ODRA Gemeente Arnhem - Besluit omgevingsvergunning, het veranderen van de gevel van de basisschool St Paulus (9 vaste ramen worden valramen), Valckenierstraat 5  te Arnhem</meta:user-defined>
    <meta:user-defined meta:name="OVERHEID.PostcodeHuisnummer/OVERHEIDop.postcodeHuisnummer">6828RM 5</meta:user-defined>
    <meta:user-defined meta:name="OVERHEIDop.straatnaam">Valckenierstraat</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422</meta:user-defined>
    <meta:user-defined meta:name="OVERHEIDop.GmbID/DC.identifier">gmb-2021-33422</meta:user-defined>
    <meta:user-defined meta:name="OVERHEIDop.versieInformatie"/>
  </office:meta>
</office:document-meta>
</file>