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onnelaan 55, 9742 BB Groningen – verwijderen asbest (ontvangstdatum 17-09-2021, dossiernummer 202176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4217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1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1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Zonnelaan 55, 9742 BB Groningen – verwijderen asbest (ontvangstdatum 17-09-2021, dossiernummer 202176187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217</meta:user-defined>
    <meta:user-defined meta:name="OVERHEIDop.GmbID/DC.identifier">gmb-2021-334217</meta:user-defined>
    <meta:user-defined meta:name="OVERHEIDop.versieInformatie"/>
  </office:meta>
</office:document-meta>
</file>