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 8, het verleggen en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23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orgerderstraat 8, het verleggen en verbreden van een bestaande uitrit, 9344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421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1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Ees, Borgerderstraat 8, het verleggen en verbreden van een bestaande uitrit (aanvraag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215</meta:user-defined>
    <meta:user-defined meta:name="OVERHEIDop.GmbID/DC.identifier">gmb-2021-334215</meta:user-defined>
    <meta:user-defined meta:name="OVERHEIDop.versieInformatie"/>
  </office:meta>
</office:document-meta>
</file>