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nabij Kanaalweg Z.Z. kadastraal bekend sectie U,nr. 539 in Rossum: dempen poel en aanleggen 2 nieuwe p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Kanaalweg Z.Z. kadastraal bekend sectie U, nr. 539 in Rossum</text:p>
            <text:p text:style-name="common-al">Project: het dempen van een poel en het aanleggen van 2 nieuwe poelen</text:p>
            <text:p text:style-name="common-al">Ingekomen: 23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42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721</meta:user-defined>
    <meta:user-defined meta:name="DCTERMS.abstract">het dempen van een poel en het aanleggen van 2 nieuwe poelen</meta:user-defined>
    <dc:language>nl</dc:language>
    <meta:user-defined meta:name="OVERHEIDop.locatietype/OVERHEIDop.gebiedsmarkering">Punt</meta:user-defined>
    <meta:user-defined meta:name="DC.title">Gemeente Dinkelland - aanvraag omgevingsvergunning, Rossum, nabij Kanaalweg Z.Z. kadastraal bekend sectie U,nr. 539 in Rossum: dempen poel en aanleggen 2 nieuwe poel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4212</meta:user-defined>
    <meta:user-defined meta:name="OVERHEIDop.GmbID/DC.identifier">gmb-2021-334212</meta:user-defined>
    <meta:user-defined meta:name="OVERHEIDop.versieInformatie"/>
  </office:meta>
</office:document-meta>
</file>