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nschoterdiep 19, 9724 GH Groningen – verbouwing keuken en badkamer (ontvangstdatum 20-09-2021, dossiernummer 202176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20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0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0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opmelding: Winschoterdiep 19, 9724 GH Groningen – verbouwing keuken en badkamer (ontvangstdatum 20-09-2021, dossiernummer 202176198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207</meta:user-defined>
    <meta:user-defined meta:name="OVERHEIDop.GmbID/DC.identifier">gmb-2021-334207</meta:user-defined>
    <meta:user-defined meta:name="OVERHEIDop.versieInformatie"/>
  </office:meta>
</office:document-meta>
</file>