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IJV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etbalvereniging IJVV:</text:span>
          </text:p>
            <text:p text:style-name="common-al">houden van een loterij op 8 januari 2022 op sportpark Den Uithoek, Bergweg 3 in IJsselmuiden </text:p>
            <text:p text:style-name="common-al">(verzenddatum 21-0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420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0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0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loterijvergunning IJVV</meta:user-defined>
    <meta:user-defined meta:name="DCTERMS.W3CDTF/DCTERMS.available">2021-09-28</meta:user-defined>
    <meta:user-defined meta:name="DCTERMS.W3CDTF/OVERHEIDop.jaargang">2021</meta:user-defined>
    <meta:user-defined meta:name="OVERHEIDop.publicationIssue">334206</meta:user-defined>
    <meta:user-defined meta:name="OVERHEIDop.GmbID/DC.identifier">gmb-2021-334206</meta:user-defined>
    <meta:user-defined meta:name="OVERHEIDop.versieInformatie"/>
  </office:meta>
</office:document-meta>
</file>