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266, 9742 NT Groningen – verwijderen asbest (ontvangstdatum 20-09-2021, dossiernummer 202176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ilgenlaan 266, 9742 NT Groningen – verwijderen asbest (ontvangstdatum 20-09-2021, dossiernummer 20217621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98</meta:user-defined>
    <meta:user-defined meta:name="OVERHEIDop.GmbID/DC.identifier">gmb-2021-334198</meta:user-defined>
    <meta:user-defined meta:name="OVERHEIDop.versieInformatie"/>
  </office:meta>
</office:document-meta>
</file>