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vergunning Martin Gasmangro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pen van Veluwse Brok op 27 november 2021 in Kampen en IJsselmuiden</text:p>
            <text:p text:style-name="common-al">(verzenddatum 20-09-2021).</text:p>
            <text:p text:style-name="common-al">
            <text:span text:style-name="nadrukvet"/>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419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9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vergunning Martin Gasmangroep</meta:user-defined>
    <meta:user-defined meta:name="DCTERMS.W3CDTF/DCTERMS.available">2021-09-28</meta:user-defined>
    <meta:user-defined meta:name="DCTERMS.W3CDTF/OVERHEIDop.jaargang">2021</meta:user-defined>
    <meta:user-defined meta:name="OVERHEIDop.publicationIssue">334197</meta:user-defined>
    <meta:user-defined meta:name="OVERHEIDop.GmbID/DC.identifier">gmb-2021-334197</meta:user-defined>
    <meta:user-defined meta:name="OVERHEIDop.versieInformatie"/>
  </office:meta>
</office:document-meta>
</file>