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kantoorruimte op het perceel Tender 2, 1687JB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besloten om de beslistermijn voor de aanvraag met zaaknummer 2021-000516 voor een omgevingsvergunning voor het uitbreiden van een kantoorruimte op locatie Tender 2, 1687JB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419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9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ender 2, 1687JB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kantoorruimte op het perceel Tender 2, 1687JB Wognum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93</meta:user-defined>
    <meta:user-defined meta:name="OVERHEIDop.GmbID/DC.identifier">gmb-2021-334193</meta:user-defined>
    <meta:user-defined meta:name="OVERHEIDop.versieInformatie"/>
  </office:meta>
</office:document-meta>
</file>