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 t.b.v. geldautomaat en bijplaatsen geldautomaat, Hooglandse Kerksteeg 5 2312H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7899</text:p>
            <text:p text:style-name="common-al">Ingekomen: 23-09-2021 00:00</text:p>
            <text:p text:style-name="common-al">Locatie: Hooglandse Kerksteeg 5 2312H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7899" xlink:type="simple">publicatiesomgevingsvergunningen@leiden.nl</text:a> de volgende gegevens:</text:p>
            <text:p text:style-name="common-al">- het kenmerk van de aanvraag: Z/21/330789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19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19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7899</meta:user-defined>
    <meta:user-defined meta:name="DCTERMS.abstract">vervangen handelsreclame t.b.v. geldautomaat en bijplaatsen geldautomaat</meta:user-defined>
    <dc:language>nl</dc:language>
    <meta:user-defined meta:name="OVERHEIDop.locatietype/OVERHEIDop.gebiedsmarkering">Punt</meta:user-defined>
    <meta:user-defined meta:name="DC.title">Aanvraag omgevingsvergunning, vervangen handelsreclame t.b.v. geldautomaat en bijplaatsen geldautomaat, Hooglandse Kerksteeg 5 2312HR Leiden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4191</meta:user-defined>
    <meta:user-defined meta:name="OVERHEIDop.GmbID/DC.identifier">gmb-2021-334191</meta:user-defined>
    <meta:user-defined meta:name="OVERHEIDop.versieInformatie"/>
  </office:meta>
</office:document-meta>
</file>