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 Looiersstraat 3-H 1017VA Amsterdam, Nieuwe Looiersstraat 3-1 1017VA Amsterdam, Nieuwe Looiersstraat 1A 1017VA Amsterdam, Nieuwe Looiersstraat 1A-H 1017VA Amsterdam, Nieuwe Looiersstraat 1A-O 1017VA Amsterdam, Nieuwe Looiersstraat 3-2 101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ooiersstraat 3-H 1017VA Amsterdam, Nieuwe Looiersstraat 3-1 1017VA Amsterdam, Nieuwe Looiersstraat 1A 1017VA Amsterdam, Nieuwe Looiersstraat 1A-H 1017VA Amsterdam, Nieuwe Looiersstraat 1A-O 1017VA Amsterdam, Nieuwe Looiersstraat 3-2 1017VA Amsterdam</text:p>
            <text:p text:style-name="common-al">Omschrijving: gedeeltelijk herstellen van de fundering, veranderen souterrain naar wonen, maken aanbouw op de verdieping en veranderen onderpui</text:p>
            <text:p text:style-name="common-al">Verzonden naar aanvrager op: 24-09-2021</text:p>
            <text:p text:style-name="common-al">Zaaknummer: Z2021-C005085</text:p>
            <text:p text:style-name="common-al">OLO nummer: 62883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18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8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8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085</meta:user-defined>
    <meta:user-defined meta:name="DCTERMS.abstract">gedeeltelijk herstellen van de fundering, veranderen souterrain naar wonen, maken aanbouw op de verdieping en veranderen onderpui</meta:user-defined>
    <dc:language>nl</dc:language>
    <meta:user-defined meta:name="OVERHEIDop.locatietype/OVERHEIDop.gebiedsmarkering">Punt</meta:user-defined>
    <meta:user-defined meta:name="DC.title">Verlenging beslistermijn omgevingsvergunning Nieuwe Looiersstraat 3-H 1017VA Amsterdam, Nieuwe Looiersstraat 3-1 1017VA Amsterdam, Nieuwe Looiersstraat 1A 1017VA Amsterdam, Nieuwe Looiersstraat 1A-H 1017VA Amsterdam, Nieuwe Looiersstraat 1A-O 1017VA Amsterdam, Nieuwe Looiersstraat 3-2 1017VA Amster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89</meta:user-defined>
    <meta:user-defined meta:name="OVERHEIDop.GmbID/DC.identifier">gmb-2021-334189</meta:user-defined>
    <meta:user-defined meta:name="OVERHEIDop.versieInformatie"/>
  </office:meta>
</office:document-meta>
</file>