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lingelandtstraat 114, 9716 GR Groningen – verwijderen asbest (ontvangstdatum 17-09-2021, dossiernummer 202176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18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8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8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an Slingelandtstraat 114, 9716 GR Groningen – verwijderen asbest (ontvangstdatum 17-09-2021, dossiernummer 202176184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84</meta:user-defined>
    <meta:user-defined meta:name="OVERHEIDop.GmbID/DC.identifier">gmb-2021-334184</meta:user-defined>
    <meta:user-defined meta:name="OVERHEIDop.versieInformatie"/>
  </office:meta>
</office:document-meta>
</file>