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utch Moving Media</text:span>
          </text:p>
            <text:p text:style-name="common-al">innemen van een standplaats op 8 oktober 2021 op het plein aan de Vispoort. De standplaats wordt ingenomen met een foodtruck ter promotie van de nieuwe koffiecups van Blokker </text:p>
            <text:p text:style-name="common-al">(verzenddatum 27-0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418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8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8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ispoort in Kampen</meta:user-defined>
    <meta:user-defined meta:name="DCTERMS.W3CDTF/DCTERMS.available">2021-09-28</meta:user-defined>
    <meta:user-defined meta:name="DCTERMS.W3CDTF/OVERHEIDop.jaargang">2021</meta:user-defined>
    <meta:user-defined meta:name="OVERHEIDop.publicationIssue">334183</meta:user-defined>
    <meta:user-defined meta:name="OVERHEIDop.GmbID/DC.identifier">gmb-2021-334183</meta:user-defined>
    <meta:user-defined meta:name="OVERHEIDop.versieInformatie"/>
  </office:meta>
</office:document-meta>
</file>