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6415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1/46415</text:p>
            <text:p text:style-name="common-al">Omschrijving: horecabedrijf Chinees Paviljoen b.v.</text:p>
            <text:p text:style-name="common-al">Adres:  Torenallee 18</text:p>
            <text:p text:style-name="common-al">Datum ontvangst: 23 september 2021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182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8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8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6415</meta:user-defined>
    <meta:user-defined meta:name="DCTERMS.abstract">horecabedrijf Chinees Paviljoen b.v.</meta:user-defined>
    <dc:language>nl</dc:language>
    <meta:user-defined meta:name="OVERHEIDop.locatietype/OVERHEIDop.gebiedsmarkering">Adres</meta:user-defined>
    <meta:user-defined meta:name="DC.title">H21/46415: Ingekomen aanvraag om vergunnin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182</meta:user-defined>
    <meta:user-defined meta:name="OVERHEIDop.GmbID/DC.identifier">gmb-2021-334182</meta:user-defined>
    <meta:user-defined meta:name="OVERHEIDop.versieInformatie"/>
  </office:meta>
</office:document-meta>
</file>