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Iddekingeweg 171, 9721 CG Groningen – verwijderen asbest (ontvangstdatum 20-09-2021, dossiernummer 202176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17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7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7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Van Iddekingeweg 171, 9721 CG Groningen – verwijderen asbest (ontvangstdatum 20-09-2021, dossiernummer 202176205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177</meta:user-defined>
    <meta:user-defined meta:name="OVERHEIDop.GmbID/DC.identifier">gmb-2021-334177</meta:user-defined>
    <meta:user-defined meta:name="OVERHEIDop.versieInformatie"/>
  </office:meta>
</office:document-meta>
</file>