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september 2021 Aanvraag omgevingsvergunning, Opwierderweg 8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21 voor het plaatsen van tijdelijke huisvesting aan de Opwierderweg 8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1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september 2021 voor het plaatsen van tijdelijke huisvesting aan de Opwierderweg 85 in Appingeda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1 september 2021 Aanvraag omgevingsvergunning, Opwierderweg 85 in Apping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4176</meta:user-defined>
    <meta:user-defined meta:name="OVERHEIDop.GmbID/DC.identifier">gmb-2021-334176</meta:user-defined>
    <meta:user-defined meta:name="OVERHEIDop.versieInformatie"/>
  </office:meta>
</office:document-meta>
</file>