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een bestaande woonwagen, Meliskerkestraat 6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2784</text:p>
            <text:p text:style-name="common-al">OLO-nummer: 5633873</text:p>
            <text:p text:style-name="common-al">Omschrijving: het vervangen van een bestaande woonwagen </text:p>
            <text:p text:style-name="common-al">Adres: Meliskerkestraat 68  te Arnhem</text:p>
            <text:p text:style-name="common-al">Activiteit: Bouwen</text:p>
            <text:p text:style-name="common-al">Besluit: Verlenen</text:p>
            <text:p text:style-name="common-al">Datum ondertekening: 20-01-2021</text:p>
            <text:p text:style-name="common-al">Datum verzending: 20-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1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726.988 439792.105</meta:user-defined>
    <meta:user-defined meta:name="DC.title">ODRA Gemeente Arnhem - Besluit omgevingsvergunning, het vervangen van een bestaande woonwagen, Meliskerkestraat 68  te Arnhem</meta:user-defined>
    <meta:user-defined meta:name="OVERHEID.PostcodeHuisnummer/OVERHEIDop.postcodeHuisnummer">6845AW 68</meta:user-defined>
    <meta:user-defined meta:name="OVERHEIDop.straatnaam">Meliskerkestraat</meta:user-defined>
    <meta:user-defined meta:name="OVERHEIDop.woonplaats">Arnhem</meta:user-defined>
    <meta:user-defined meta:name="DCTERMS.W3CDTF/DCTERMS.available">2021-02-03</meta:user-defined>
    <meta:user-defined meta:name="DCTERMS.W3CDTF/OVERHEIDop.jaargang">2021</meta:user-defined>
    <meta:user-defined meta:name="OVERHEIDop.publicationIssue">33417</meta:user-defined>
    <meta:user-defined meta:name="OVERHEIDop.GmbID/DC.identifier">gmb-2021-33417</meta:user-defined>
    <meta:user-defined meta:name="OVERHEIDop.versieInformatie"/>
  </office:meta>
</office:document-meta>
</file>