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rausslaan 29, 9722 KR Groningen – verwijderen asbest (ontvangstdatum 19-09-2021, dossiernummer 202176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16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6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6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trausslaan 29, 9722 KR Groningen – verwijderen asbest (ontvangstdatum 19-09-2021, dossiernummer 202176188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68</meta:user-defined>
    <meta:user-defined meta:name="OVERHEIDop.GmbID/DC.identifier">gmb-2021-334168</meta:user-defined>
    <meta:user-defined meta:name="OVERHEIDop.versieInformatie"/>
  </office:meta>
</office:document-meta>
</file>