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4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ubbele Buurt 40</text:span>, veranderen verdieping bestaand pand naar woning</text:p>
            <text:p text:style-name="last-al">Verzonden 17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416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6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6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ubbele Buurt 40 VERLENGEN BESLISTERMIJN OMGEVINGS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165</meta:user-defined>
    <meta:user-defined meta:name="OVERHEIDop.GmbID/DC.identifier">gmb-2021-334165</meta:user-defined>
    <meta:user-defined meta:name="OVERHEIDop.versieInformatie"/>
  </office:meta>
</office:document-meta>
</file>