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Nieuw Namen, Smet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Nieuw Namen, Smetstraat 21.</text:span>
          </text:p>
            <text:p text:style-name="common-al">Zaakomschrijving: isoleren van de gevel</text:p>
            <text:p text:style-name="common-al">Zaaknummer: 241154</text:p>
            <text:p text:style-name="common-al">Beschikking datum verzonden: 21-09-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16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6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6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54</meta:user-defined>
    <meta:user-defined meta:name="DCTERMS.abstract">isoleren van de gevel</meta:user-defined>
    <dc:language>nl</dc:language>
    <meta:user-defined meta:name="OVERHEIDop.locatietype/OVERHEIDop.gebiedsmarkering">Punt</meta:user-defined>
    <meta:user-defined meta:name="DC.title">Ingetrokken aanvraag, Nieuw Namen, Smetstraat 21</meta:user-defined>
    <meta:user-defined meta:name="DCTERMS.W3CDTF/DCTERMS.available">2021-09-28</meta:user-defined>
    <meta:user-defined meta:name="DCTERMS.W3CDTF/OVERHEIDop.jaargang">2021</meta:user-defined>
    <meta:user-defined meta:name="OVERHEIDop.publicationIssue">334163</meta:user-defined>
    <meta:user-defined meta:name="OVERHEIDop.GmbID/DC.identifier">gmb-2021-334163</meta:user-defined>
    <meta:user-defined meta:name="OVERHEIDop.versieInformatie"/>
  </office:meta>
</office:document-meta>
</file>