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eringenhof 22, 9713 SC Groningen – verwijderen asbest (ontvangstdatum 21-09-2021, dossiernummer 202176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16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6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6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eringenhof 22, 9713 SC Groningen – verwijderen asbest (ontvangstdatum 21-09-2021, dossiernummer 202176226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60</meta:user-defined>
    <meta:user-defined meta:name="OVERHEIDop.GmbID/DC.identifier">gmb-2021-334160</meta:user-defined>
    <meta:user-defined meta:name="OVERHEIDop.versieInformatie"/>
  </office:meta>
</office:document-meta>
</file>