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aanvraag omgevingsvergunning - opslaan en overslaan van goederen - Weg En Land 38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Wet algemene bepalingen omgevingsrecht</text:p>
            <text:p text:style-name="common-al">Burgemeester en wethouders van de gemeente Lansingerland maken bekend dat zij de volgende aanvraag voor een omgevingsvergunning, waarop de reguliere voorbereidingsprocedure van toepassing is, hebben ontvangen.</text:p>
            <text:p text:style-name="common-al">Bedrijf : Do-Holding B.V.</text:p>
            <text:p text:style-name="common-al">Locatie : Weg En Land 38, 2661 CZ Bergschenhoek</text:p>
            <text:p text:style-name="common-al">Activiteit : Opslag roerende zaken</text:p>
            <text:p text:style-name="common-al">Voor : Opslaan en overslaan van goederen</text:p>
            <text:p text:style-name="common-al">Aanvraagdatum : 2 september 2021</text:p>
            <text:p text:style-name="common-al">Zaaknummer : 9999241362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415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5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5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999241362</meta:user-defined>
    <dc:language>nl</dc:language>
    <meta:user-defined meta:name="OVERHEIDop.locatietype/OVERHEIDop.gebiedsmarkering">Adres</meta:user-defined>
    <meta:user-defined meta:name="DC.title">Gemeente Lansingerland - aanvraag omgevingsvergunning - opslaan en overslaan van goederen - Weg En Land 38, Bergschenhoe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159</meta:user-defined>
    <meta:user-defined meta:name="OVERHEIDop.GmbID/DC.identifier">gmb-2021-334159</meta:user-defined>
    <meta:user-defined meta:name="OVERHEIDop.versieInformatie"/>
  </office:meta>
</office:document-meta>
</file>