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uitbreiden van de werktuigenberging op het perceel Marsweg 1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september 2021 een besluit genomen op de aanvraag met zaaknummer Z/21/631699 voor een Omgevingsvergunning voor het uitbreiden van de werktuigenberging op locatie Marsweg 1A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4157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5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5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uitbreiden van de werktuigenberg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besluit op aanvraag voor het uitbreiden van de werktuigenberging op het perceel Marsweg 1A in Dalfs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157</meta:user-defined>
    <meta:user-defined meta:name="OVERHEIDop.GmbID/DC.identifier">gmb-2021-334157</meta:user-defined>
    <meta:user-defined meta:name="OVERHEIDop.versieInformatie"/>
  </office:meta>
</office:document-meta>
</file>