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september 2021 Aanvraag omgevingsvergunning, Oosterstraat 38 t/m 44, Tuinbouwstraat 1 t/m 13 en Molenweg 32 t/m 50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september 2021 voor het aanleggen van 22 uitwegen aan de Oosterstraat 38 t/m 44, Tuinbouwstraat 1 t/m 13 en Molenweg 32 t/m 50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415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5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5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3 september 2021 voor aanleggen van 22 uitwegen aan de Oosterstraat 38 t/m 44, Tuinbouwstraat 1 t/m 13 en Molenweg 32 t/m 50 in 't Zandt.</meta:user-defined>
    <dc:language>nl</dc:language>
    <meta:user-defined meta:name="OVERHEIDop.locatietype/OVERHEIDop.gebiedsmarkering">Adres</meta:user-defined>
    <meta:user-defined meta:name="DC.title">23 september 2021 Aanvraag omgevingsvergunning, Oosterstraat 38 t/m 44, Tuinbouwstraat 1 t/m 13 en Molenweg 32 t/m 50 in 't Zand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4156</meta:user-defined>
    <meta:user-defined meta:name="OVERHEIDop.GmbID/DC.identifier">gmb-2021-334156</meta:user-defined>
    <meta:user-defined meta:name="OVERHEIDop.versieInformatie"/>
  </office:meta>
</office:document-meta>
</file>