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winkenplein 1 en Oude Ebbingestraat 19, 9712 HA Groningen – sloopwerkzaameden bestaande Albert Heijn welke aan rechterzijde wordt uitgebreid (ontvangstdatum 17-09-2021, dossiernummer 202176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15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Kwinkenplein 1 en Oude Ebbingestraat 19, 9712 HA Groningen – sloopwerkzaameden bestaande Albert Heijn welke aan rechterzijde wordt uitgebreid (ontvangstdatum 17-09-2021, dossiernummer 202176170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54</meta:user-defined>
    <meta:user-defined meta:name="OVERHEIDop.GmbID/DC.identifier">gmb-2021-334154</meta:user-defined>
    <meta:user-defined meta:name="OVERHEIDop.versieInformatie"/>
  </office:meta>
</office:document-meta>
</file>