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aanbouw woning en plaatsen zonnepanelen - Oosterwal 4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gen omgevingsvergunningen zij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47,</text:span> aanbouw woning en plaatsen zonnepanelen * 18 september 2021, ODR2107720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415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720</meta:user-defined>
    <dc:language>nl</dc:language>
    <meta:user-defined meta:name="OVERHEIDop.locatietype/OVERHEIDop.gebiedsmarkering">Adres</meta:user-defined>
    <meta:user-defined meta:name="DC.title">Gemeente Culemborg - verlenging beslistermijn - aanbouw woning en plaatsen zonnepanelen - Oosterwal 47, Culembo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53</meta:user-defined>
    <meta:user-defined meta:name="OVERHEIDop.GmbID/DC.identifier">gmb-2021-334153</meta:user-defined>
    <meta:user-defined meta:name="OVERHEIDop.versieInformatie"/>
  </office:meta>
</office:document-meta>
</file>