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044 Wandelboslaan 139 te Tilburg, verbouwen van de woning, verzonden 2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210802 - Z-HZ_WABO-2021-03044 - B - Wandelboslaan 1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4151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5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5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044 Wandelboslaan 139 te Tilburg, verbouwen van de woning, verzonden 2 augustus 2021.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151</meta:user-defined>
    <meta:user-defined meta:name="OVERHEIDop.GmbID/DC.identifier">gmb-2021-334151</meta:user-defined>
    <meta:user-defined meta:name="OVERHEIDop.versieInformatie"/>
  </office:meta>
</office:document-meta>
</file>