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est - melding van een activiteit - inwerking hebben van een belettering,- en reclamebedrijf - Zuidergracht 21 14A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est hebben op 31 augustus 2021 een melding in het kader</text:p>
            <text:p text:style-name="common-al">van het Activiteitenbesluit milieubeheer ontvangen van Belettering En Reclame Stalenhoef te Soest. De melding heeft betrekking op het inwerking hebben van een belettering,- en reclamebedrijf aan de Zuidergracht 21-14A in Soest. Bij ons bekend onder het zaakkenmerk Z-MLD-2021-4287.</text:p>
            <text:p text:style-name="common-al">Deze mededeling is ter informatie. Er geldt geen formele procedure om stukken in te zien, om in te spreken,</text:p>
            <text:p text:style-name="common-al">of om een zienswijze, bezwaar of beroep in te dienen en om een voorlopige voorziening te vragen.</text:p>
            <text:p text:style-name="common-al">Genoemde instelling valt onder de algemene regels van het Activiteitenbesluit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common-al">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415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MLD-2021-4287</meta:user-defined>
    <dc:language>nl</dc:language>
    <meta:user-defined meta:name="OVERHEIDop.locatietype/OVERHEIDop.gebiedsmarkering">Adres</meta:user-defined>
    <meta:user-defined meta:name="DC.title">Gemeente Soest - melding van een activiteit - inwerking hebben van een belettering,- en reclamebedrijf - Zuidergracht 21 14A, Soes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150</meta:user-defined>
    <meta:user-defined meta:name="OVERHEIDop.GmbID/DC.identifier">gmb-2021-334150</meta:user-defined>
    <meta:user-defined meta:name="OVERHEIDop.versieInformatie"/>
  </office:meta>
</office:document-meta>
</file>